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d58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39ca4d" style:font-size-asian="12pt" style:font-weight-asian="normal" style:font-size-complex="12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paragraph-rsid="0039ca4d" style:font-size-asian="12pt" style:font-weight-asian="bold" style:font-size-complex="12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5d6b" style:font-weight-asian="bold" style:font-weight-complex="bold"/>
    </style:style>
    <style:style style:name="T4" style:family="text">
      <style:text-properties fo:font-weight="bold" officeooo:rsid="00435c2c" style:font-weight-asian="bold" style:font-weight-complex="bold"/>
    </style:style>
    <style:style style:name="T5" style:family="text">
      <style:text-properties fo:font-weight="bold" officeooo:rsid="00422a1e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fo:font-weight="normal" officeooo:rsid="003015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0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1" style:family="text">
      <style:text-properties officeooo:rsid="00383e70"/>
    </style:style>
    <style:style style:name="T12" style:family="text">
      <style:text-properties officeooo:rsid="00422a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iputa</text:span><text:span text:style-name="T3">dos de</text:span><text:span text:style-name="T2"> Santa Fe:</text:span> </text:p>
      <text:p text:style-name="P6"><text:span text:style-name="T8">La Comisión de Salud Pública y Asistencia Social ha considerado el <text:s/></text:span><text:span text:style-name="T6"><text:s/></text:span><text:span text:style-name="T7">Proyecto de comunicación 33870 CD – FJV de la señora diputada Chialvo,</text:span><text:span text:style-name="T6"> por el cual se solicita a través del organismo pertinente disponga iniciar en forma urgente las acciones para reabrir y reanudar la atención médica en el Centro de Atención Primaria para la Salud (CAPs) del paraje Los Saladillos, que depende administrativamente de la Municipalidad de San Justo.</text:span><text:span text:style-name="T10">; </text:span><text:span text:style-name="T9">y, por las razones expuestas en los fundamentos y las que podrá dar el miembro informante, aconseja la aprobación del siguiente texto: </text:span></text:p>
      <text:p text:style-name="P5"/>
      <text:p text:style-name="P7">PROYECTO DE COMUNICACIÓN</text:p>
      <text:p text:style-name="P5">La C<text:span text:style-name="T11">ám</text:span>ara <text:span text:style-name="T11">d</text:span>e Di<text:span text:style-name="T11">pu</text:span>tados de la Provincia vería con agrado que el Poder Ejecu<text:span text:style-name="T11">ti</text:span>v<text:span text:style-name="T11">o, por intermedio </text:span>del organismo <text:span text:style-name="T11">que corresponda,</text:span> <text:span text:style-name="T11">arbitre</text:span> las acc<text:span text:style-name="T11">iones</text:span> c<text:span text:style-name="T11">orres</text:span>pondientes para reabrir el Centro de Atención Primaria para la <text:span text:style-name="T11">Salud (CAPs) del paraje Los Saladillos, departamento San Justo.</text:span></text:p>
      <text:p text:style-name="P3"/>
      <text:p text:style-name="P10">Sala de la Comisión, <text:span text:style-name="T12">20 de diciembre de 2017</text:span></text:p>
      <text:p text:style-name="P9"><text:span text:style-name="T4">Firmantes: </text:span><text:span text:style-name="T5">YACCUZZI, Estela Maris – CHIALVO, Patricia – AUGSBURGER, Silvia – TEPP, Patricia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3</meta:editing-cycles>
    <meta:editing-duration>PT2H34M47S</meta:editing-duration>
    <meta:generator>LibreOffice/5.0.6.2$Linux_x86 LibreOffice_project/00m0$Build-2</meta:generator>
    <dc:date>2017-12-21T08:46:26.408751563</dc:date>
    <meta:document-statistic meta:table-count="0" meta:image-count="1" meta:object-count="0" meta:page-count="1" meta:paragraph-count="8" meta:word-count="180" meta:character-count="1180" meta:non-whitespace-character-count="994"/>
    <meta:template xlink:type="simple" xlink:actuate="onRequest" xlink:title="Predeterminado" xlink:href="../../REUNIONES%202017/Modelos/MEMBRETE%20A4%202017-3.odt" meta:date="2017-05-03T11:47:42"/>
  </office:meta>
</office:document-meta>
</file>